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8880000014963F36282.png" manifest:media-type="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" fo:font-size="11pt" fo:font-weight="bold" officeooo:paragraph-rsid="000cbdce" style:font-size-asian="11pt" style:font-weight-asian="bold" style:font-name-complex="Verdana" style:font-size-complex="11pt" style:font-weight-complex="bold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" fo:font-size="11pt" fo:font-weight="normal" officeooo:paragraph-rsid="000cbdce" style:font-size-asian="11pt" style:font-weight-asian="normal" style:font-name-complex="Verdana" style:font-size-complex="11pt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" fo:font-size="11pt" fo:font-weight="normal" officeooo:paragraph-rsid="0019c113" style:font-size-asian="11pt" style:font-weight-asian="normal" style:font-name-complex="Verdana" style:font-size-complex="11pt" style:font-weight-complex="normal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officeooo:rsid="000f5684" style:font-size-asian="11pt" style:font-name-complex="Verdana" style:font-size-complex="11pt"/>
    </style:style>
    <style:style style:name="T3" style:family="text">
      <style:text-properties style:font-name="Verdana" fo:font-size="11pt" officeooo:rsid="00166664" style:font-size-asian="11pt" style:font-name-complex="Verdana" style:font-size-complex="11pt"/>
    </style:style>
    <style:style style:name="T4" style:family="text">
      <style:text-properties style:font-name="Verdana" fo:font-size="11pt" officeooo:rsid="00193f26" style:font-size-asian="11pt" style:font-name-complex="Verdana" style:font-size-complex="11pt"/>
    </style:style>
    <style:style style:name="T5" style:family="text">
      <style:text-properties style:font-name="Verdana" fo:font-size="11pt" officeooo:rsid="00194552" style:font-size-asian="11pt" style:font-name-complex="Verdana" style:font-size-complex="11pt"/>
    </style:style>
    <style:style style:name="T6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7" style:family="text">
      <style:text-properties style:font-name="Verdana" fo:font-size="11pt" fo:font-weight="normal" officeooo:rsid="000a9fbb" style:font-size-asian="11pt" style:font-weight-asian="normal" style:font-name-complex="Verdana" style:font-size-complex="11pt" style:font-weight-complex="normal"/>
    </style:style>
    <style:style style:name="T8" style:family="text">
      <style:text-properties style:font-name="Verdana" fo:font-size="11pt" fo:font-weight="normal" officeooo:rsid="00193f26" style:font-size-asian="11pt" style:font-weight-asian="normal" style:font-name-complex="Verdana" style:font-size-complex="11pt" style:font-weight-complex="normal"/>
    </style:style>
    <style:style style:name="T9" style:family="text">
      <style:text-properties style:font-name="Verdana" fo:font-size="11pt" fo:font-weight="normal" officeooo:rsid="00194552" style:font-size-asian="11pt" style:font-weight-asian="normal" style:font-name-complex="Verdana" style:font-size-complex="11pt" style:font-weight-complex="normal"/>
    </style:style>
    <style:style style:name="T10" style:family="text">
      <style:text-properties officeooo:rsid="00193f26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19c11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putadas y Diputados de Santa Fe:</text:p>
      <text:p text:style-name="P2"/>
      <text:p text:style-name="P3"><text:span text:style-name="T1">La</text:span><text:span text:style-name="T4">s</text:span><text:span text:style-name="T1"> Comisi</text:span><text:span text:style-name="T4">o</text:span><text:span text:style-name="T1">n</text:span><text:span text:style-name="T4">es</text:span><text:span text:style-name="T1"> </text:span><text:span text:style-name="T5">de </text:span><text:span text:style-name="T4">Presupuesto y Hacienda </text:span><text:span text:style-name="T5">y </text:span><text:span text:style-name="T1">de </text:span><text:span text:style-name="T4">Asuntos Constitucionales y Legislación General,</text:span><text:span text:style-name="T1"> ha</text:span><text:span text:style-name="T4">n</text:span><text:span text:style-name="T1"> considerado </text:span><text:span text:style-name="T4">en forma conjunta </text:span><text:span text:style-name="T1">el Proyecto de Ley – Exp</text:span><text:span text:style-name="T2">te.</text:span><text:span text:style-name="T1"> </text:span><text:span text:style-name="T6">Nº </text:span><text:span text:style-name="T8">30</text:span><text:span text:style-name="T9">573</text:span><text:span text:style-name="T6"> PE - Mensaje </text:span><text:span text:style-name="T7">del Poder Ejecutivo </text:span><text:span text:style-name="T6">Nº 4</text:span><text:span text:style-name="T8">38</text:span><text:span text:style-name="T9">5</text:span><text:span text:style-name="T1">; Por el cual se </text:span><text:span text:style-name="T4">aprueba</text:span><text:span text:style-name="T5">n, para la determinación de la valuación catastral de los inmuebles rurales (Ley Nº 2.996 y modificatorias), los valores máximos y mínimos por hectáreas de cada distrito de la Provincia</text:span><text:span text:style-name="T3">; y por las razones expuestas <text:s/>y las que dará el miembro informante, aconseja</text:span><text:span text:style-name="T5">n</text:span><text:span text:style-name="T3"> </text:span><text:span text:style-name="T5">su aprobación.</text:span></text:p>
      <text:p text:style-name="P4"/>
      <text:p text:style-name="P5"><text:span text:style-name="T11">Sala de la Comisión</text:span>, <text:span text:style-name="T10">16 de diciembre de 2015.-</text:span></text:p>
      <text:p text:style-name="P5"><text:span text:style-name="T10"/></text:p>
      <text:p text:style-name="P6"><text:span text:style-name="T12">FIRMANTES: DI POLLINA – BUSATTO – RUBEO – MARTINO – BENAS – AYALA – GARCÍA – BOSCAROL – BLANCO – HENN – GALDEANO – MASCHERONI - <text:s/>GALASS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1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3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3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0"><draw:image xlink:href="Pictures/10000000000003A8000000E5209C9F4C.png" xlink:type="simple" xlink:show="embed" xlink:actuate="onLoad"/></draw:frame><draw:frame draw:style-name="Mfr1" draw:name="gráficos1" text:anchor-type="paragraph" svg:x="-1.222cm" svg:y="22.412cm" svg:width="15.639cm" svg:height="2.184cm" draw:z-index="1"><draw:image xlink:href="Pictures/10000000000008880000014963F36282.png" xlink:type="simple" xlink:show="embed" xlink:actuate="onLoad"/></draw:frame></text:p>
      </style:header>
      <style:footer>
        <text:p text:style-name="Footer"><text:s text:c="131"/></text:p>
      </style:footer>
    </style:master-page>
    <style:master-page style:name="Foot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7T10:05:09</meta:creation-date>
    <dc:title>Predeterminado</dc:title>
    <meta:generator>LibreOffice/4.0.5.2$Linux_x86 LibreOffice_project/5464147a081647a250913f19c0715bca595af2f</meta:generator>
    <meta:editing-duration>PT1H17M16S</meta:editing-duration>
    <meta:editing-cycles>66</meta:editing-cycles>
    <dc:date>2015-12-16T17:53:33</dc:date>
    <meta:print-date>2014-12-18T11:08:49</meta:print-date>
    <meta:document-statistic meta:table-count="0" meta:image-count="2" meta:object-count="0" meta:page-count="1" meta:paragraph-count="5" meta:word-count="113" meta:character-count="855" meta:non-whitespace-character-count="601"/>
  </office:meta>
</office:document-meta>
</file>